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333in" style:use-optimal-column-width="false"/>
    </style:style>
    <style:style style:name="Table1" style:family="table" style:master-page-name="MP0">
      <style:table-properties style:width="2.733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69in dotted #000001" fo:border-right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dotted #000001" fo:border-left="none" fo:border-bottom="none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2.2645in" style:use-optimal-column-width="false"/>
    </style:style>
    <style:style style:name="Table10" style:family="table">
      <style:table-properties style:width="2.2645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1666in">
        <style:tab-stops>
          <style:tab-stop style:type="center" style:position="5.1187in"/>
        </style:tab-stops>
      </style:paragraph-properties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8" style:family="table-column">
      <style:table-column-properties style:column-width="0.2715in" style:use-optimal-column-width="false"/>
    </style:style>
    <style:style style:name="TableColumn29" style:family="table-column">
      <style:table-column-properties style:column-width="2.461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27" style:family="table">
      <style:table-properties style:width="6.8673in" fo:margin-left="0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1881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/>
    </style:style>
    <style:style style:name="TableRow65" style:family="table-row">
      <style:table-row-properties style:min-row-height="0.1881in" style:use-optimal-row-height="false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/>
    </style:style>
    <style:style style:name="TableRow70" style:family="table-row">
      <style:table-row-properties style:min-row-height="0.1881in"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/>
    </style:style>
    <style:style style:name="TableRow77" style:family="table-row">
      <style:table-row-properties style:min-row-height="0.1881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ableColumn87" style:family="table-column">
      <style:table-column-properties style:column-width="4.918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6" style:family="table">
      <style:table-properties style:width="6.887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/>
    </style:style>
    <style:style style:name="TableRow93" style:family="table-row">
      <style:table-row-properties style:min-row-height="0.175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TableRow95" style:family="table-row">
      <style:table-row-properties style:min-row-height="0.1041in" style:use-optimal-row-height="false"/>
    </style:style>
    <style:style style:name="TableCell96" style:family="table-cell">
      <style:table-cell-properties fo:border-top="0.0069in solid #000000" fo:border-left="0.0069in solid #000001" fo:border-bottom="0.0069in solid #000001" fo:border-right="0.0069in solid #000001" fo:background-color="#D9D9D9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fo:font-style="italic" style:font-style-asian="italic" fo:font-size="8pt" style:font-size-asian="8pt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/>
    </style:style>
    <style:style style:name="TableColumn120" style:family="table-column">
      <style:table-column-properties style:column-width="2.4576in" style:use-optimal-column-width="false"/>
    </style:style>
    <style:style style:name="TableColumn121" style:family="table-column">
      <style:table-column-properties style:column-width="3.1777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119" style:family="table">
      <style:table-properties style:width="6.915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 style:text-scale="90%"/>
    </style:style>
    <style:style style:name="T130" style:parent-style-name="Domyślnaczcionkaakapitu" style:family="text">
      <style:text-properties fo:font-weight="bold" style:font-weight-asian="bold" style:text-scale="9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right="-0.5909in"/>
    </style:style>
    <style:style style:name="P144" style:parent-style-name="Standard" style:family="paragraph">
      <style:paragraph-properties fo:margin-right="-0.5909in"/>
    </style:style>
    <style:style style:name="P145" style:parent-style-name="Standard" style:family="paragraph">
      <style:paragraph-properties fo:margin-left="2.4583in" fo:margin-right="-0.5909in" fo:text-indent="0.4916in">
        <style:tab-stops/>
      </style:paragraph-properties>
    </style:style>
    <style:style style:name="P146" style:parent-style-name="Normalny" style:family="paragraph">
      <style:paragraph-properties style:text-autospace="none" fo:text-align="center" style:vertical-align="auto"/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47" style:parent-style-name="Normalny" style:family="paragraph">
      <style:paragraph-properties style:text-autospace="none" fo:text-align="center" style:vertical-align="auto"/>
    </style:style>
    <style:style style:name="T148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Arial,Bold" fo:font-weight="bold" style:font-weight-asian="bold" style:font-weight-complex="bold" style:letter-kerning="true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Arial,Bold" fo:font-weight="bold" style:font-weight-asian="bold" style:font-weight-complex="bold" style:letter-kerning="true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Arial,Bold" fo:font-weight="bold" style:font-weight-asian="bold" style:font-weight-complex="bold" style:letter-kerning="true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56" style:parent-style-name="Normalny" style:family="paragraph">
      <style:paragraph-properties style:text-autospace="none" fo:text-align="center" style:vertical-align="auto"/>
      <style:text-properties style:font-name="Times New Roman" style:font-name-asian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157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8" style:parent-style-name="Normalny" style:family="paragraph">
      <style:paragraph-properties style:text-autospace="none" fo:text-align="center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59" style:parent-style-name="Normalny" style:family="paragraph">
      <style:paragraph-properties style:text-autospace="none" fo:text-align="center" style:vertical-align="auto"/>
    </style:style>
    <style:style style:name="P160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1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2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3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4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5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175" style:parent-style-name="Normalny" style:family="paragraph">
      <style:paragraph-properties fo:widows="2" fo:orphans="2" style:vertical-align="auto"/>
      <style:text-properties style:font-name="Times New Roman" style:font-name-asian="Arial" fo:font-style="italic" style:font-style-asian="italic" style:language-asian="pl" style:country-asian="PL" fo:hyphenate="true"/>
    </style:style>
    <style:style style:name="P176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77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78" style:parent-style-name="Normalny" style:family="paragraph">
      <style:paragraph-properties style:text-autospace="none" style:vertical-align="auto"/>
      <style:text-properties style:font-name="Times New Roman" style:font-name-asian="Arial" style:letter-kerning="true" style:language-asian="zh" style:country-asian="CN" style:language-complex="hi" style:country-complex="IN"/>
    </style:style>
    <style:style style:name="P17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2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3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1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7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1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2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3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4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7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8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09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10" style:parent-style-name="Standard" style:family="paragraph">
      <style:paragraph-properties fo:text-align="justify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11" style:parent-style-name="Normalny" style:family="paragraph">
      <style:paragraph-properties fo:line-height="0.1743in" fo:margin-right="0.6701in">
        <style:tab-stops>
          <style:tab-stop style:type="left" style:position="0.55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Imię i nazwisko wnioskodawcy – rodzica/opiekuna prawnego kandydata</text:p>
          </table:table-cell>
        </table:table-row>
      </table:table>
      <text:p text:style-name="P9"><text:s text:c="2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yrektor</text:p>
            <text:p text:style-name="Standard"><text:span text:style-name="T15">Publiczneg</text:span><text:span text:style-name="T16">o Przedszkola Samorządowego Nr 2</text:span><text:span text:style-name="T17"><text:s/>w Jaworzu</text:span></text:p>
          </table:table-cell>
        </table:table-row>
      </table:table>
      <text:p text:style-name="P18"/>
      <text:p text:style-name="P19">Wniosek o zapewnienie opieki od …………... 2020 r.</text:p>
      <text:p text:style-name="P20"><text:span text:style-name="T21"><text:s text:c="2"/>przez Public</text:span><text:span text:style-name="T22">zne Samorządowe Przedszkole Nr 2</text:span><text:span text:style-name="T23"><text:s/>w Jaworzu</text:span></text:p>
      <text:p text:style-name="P24">w trakcie trwania epidemii COVID-19</text:p>
      <text:p text:style-name="Standard"/>
      <text:p text:style-name="P25">I. Dane osobowe kandydata i rodziców/opiekunów prawnych</text:p>
      <text:p text:style-name="P26">(Tabelę należy wypełnić komputerowo lub czytelnie literami drukowanymi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Imię/Imiona i nazwisko kandydata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Data urodzenia kandydata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Grupa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4.</text:p>
          </table:table-cell>
          <table:table-cell table:style-name="TableCell57" table:number-rows-spanned="4">
            <text:p text:style-name="P58">Aktualne dane do natychmiastowego kontaktu</text:p>
          </table:table-cell>
          <table:table-cell table:style-name="TableCell59" table:number-rows-spanned="2">
            <text:p text:style-name="P60">Matki</text:p>
          </table:table-cell>
          <table:table-cell table:style-name="TableCell61">
            <text:p text:style-name="P62">Telefon do kontaktu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Adres poczty elektronicznej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 table:number-rows-spanned="2">
            <text:p text:style-name="P72">Ojca</text:p>
          </table:table-cell>
          <table:table-cell table:style-name="TableCell73">
            <text:p text:style-name="P74">Telefon do kontaktu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">
            <text:p text:style-name="P79">Adres poczty elektronicznej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Standard"><text:span text:style-name="T83">II.</text:span>.<text:s/><text:span text:style-name="T84">Dane o zatrudnieniu rodziców</text:span><text:span text:style-name="T85">/opiekunów prawnych – na podstawie zaświadczeń z zakładów pracy.</text:span></text:p>
      <text:p text:style-name="Standard"><text:s/></text:p>
      <text:p text:style-name="Standard">Ze względu na ograniczenia dotyczące liczby dzieci w grupie – do 12 dzieci, ustalając kolejność przyjęć<text:s/></text:p>
      <text:p text:style-name="Standard">stosuje się następujące kryteria:</text:p>
      <text:p text:style-name="Standard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Kryteria pierwszeństwa w objęciu dziecka opieką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Standard">1. Co najmniej jeden z rodziców/opiekunów prawnych pracuje w:<text:s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Standard"/>
          </table:table-cell>
          <table:table-cell table:style-name="TableCell97">
            <text:p text:style-name="P98">TAK</text:p>
          </table:table-cell>
          <table:table-cell table:style-name="TableCell99">
            <text:p text:style-name="P100">NIE</text:p>
          </table:table-cell>
        </table:table-row>
        <table:table-row table:style-name="TableRow101">
          <table:table-cell table:style-name="TableCell102">
            <text:p text:style-name="Standard">a) <text:s text:c="3"/>systemie ochrony zdrowia, realizując zadania związane</text:p>
            <text:p text:style-name="Standard"><text:s text:c="7"/>z zapobieganiem, przeciwdziałaniem i zwalczaniem COVID-19</text:p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>b) <text:s text:c="3"/>służbach mundurowych, realizując zadania<text:s/>związane</text:p>
            <text:p text:style-name="Standard"><text:s text:c="7"/>z zapobieganiem, przeciwdziałaniem i zwalczaniem COVID-19</text:p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>
            <text:p text:style-name="Standard">c) <text:s text:c="3"/>handlu i przedsiębiorstwach produkcyjnych realizując zadania</text:p>
            <text:p text:style-name="Standard"><text:s text:c="7"/>związane z zapobieganiem, przeciwdziałaniem i zwalczaniem COVID-19</text:p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>
            <text:p text:style-name="Standard">2. Oboje rodzice/opiekunowie prawni<text:s/>pracują*<text:s/></text:p>
            <text:p text:style-name="Standard"><text:span text:style-name="T115">* kryterium stosuje się również do rodzica/opiekuna prawnego samotnie wychowującego dziecko</text:span></text:p>
          </table:table-cell>
          <table:table-cell table:style-name="TableCell116">
            <text:p text:style-name="Standard"/>
            <text:p text:style-name="Standard"/>
          </table:table-cell>
          <table:table-cell table:style-name="TableCell117">
            <text:p text:style-name="Standard"/>
            <text:p text:style-name="Standard"/>
          </table:table-cell>
        </table:table-row>
      </table:table>
      <text:p text:style-name="Standard"/>
      <text:p text:style-name="P118">III. Dodatkowe kryteria rekrutacyjne<text:s/></text:p>
      <text:p text:style-name="Standard"/>
      <text:p text:style-name="Standard">W przypadku większej liczby zgłoszonych dzieci niż liczba miejsc stosuje się dodatkowe kryteria:</text:p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odatkowe<text:s/>kryteria</text:p>
          </table:table-cell>
          <table:table-cell table:style-name="TableCell126">
            <text:p text:style-name="P127">Dokument potwierdzający spełnienie kryterium</text:p>
          </table:table-cell>
          <table:table-cell table:style-name="TableCell128">
            <text:p text:style-name="P129">Podpis rodzica/</text:p>
            <text:p text:style-name="Standard"><text:span text:style-name="T130">opiekuna prawnego</text:span></text:p>
          </table:table-cell>
        </table:table-row>
        <table:table-row table:style-name="TableRow131">
          <table:table-cell table:style-name="TableCell132">
            <text:p text:style-name="Standard">Dziecko z rodziny wielodzietnej (troje<text:s/><text:line-break/>i więcej dzieci w wielu szkolnym)</text:p>
          </table:table-cell>
          <table:table-cell table:style-name="TableCell133">
            <text:p text:style-name="Standard">Oświadczam, że moje dziecko wychowuje się w rodzinie wielodzietnej, w której wychowuje się dwoje i więcej dzieci w wieku szkolnym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Standard">Dziecko posiadające niepełnosprawne rodzeństwo</text:p>
          </table:table-cell>
          <table:table-cell table:style-name="TableCell137">
            <text:p text:style-name="Standard">Oświadczam, że moje dziecko posiada niepełnosprawne rodzeństwo</text:p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>Dziecko wychowywane przez niepełnosprawnego rodzica/opiekuna prawnego</text:p>
          </table:table-cell>
          <table:table-cell table:style-name="TableCell141">
            <text:p text:style-name="Standard">Oświadczam, że moje dziecko<text:s/>wychowuje się w rodzinie, w której jeden z rodziców/opiekunów prawnych jest niepełnosprawny</text:p>
          </table:table-cell>
          <table:table-cell table:style-name="TableCell142">
            <text:p text:style-name="Standard"/>
          </table:table-cell>
        </table:table-row>
      </table:table>
      <text:p text:style-name="Standard"/>
      <text:p text:style-name="P143"><text:tab/><text:tab/><text:tab/><text:tab/><text:tab/><text:tab/></text:p>
      <text:p text:style-name="P144"><text:s text:c="23"/><text:tab/></text:p>
      <text:p text:style-name="P145"><text:s text:c="12"/>Podpis rodzica/opiekuna prawnego ............................................</text:p>
      <text:p text:style-name="P146"/>
      <text:soft-page-break/>
      <text:p text:style-name="P147"><text:span text:style-name="T148">O</text:span><text:span text:style-name="T149">Ś</text:span><text:span text:style-name="T150">WIADCZENIA DOTYCZ</text:span><text:span text:style-name="T151">Ą</text:span><text:span text:style-name="T152">CE TRE</text:span><text:span text:style-name="T153">Ś</text:span><text:span text:style-name="T154">CI<text:s/></text:span><text:span text:style-name="T155">ZGŁOSZENIA</text:span></text:p>
      <text:p text:style-name="P156">I OCHRONY DANYCH OSOBOWYCH</text:p>
      <text:p text:style-name="P157"/>
      <text:p text:style-name="P158">Oświadczam, iż podane wyżej dane są zgodne ze stanem faktycznym.</text:p>
      <text:p text:style-name="P159"/>
      <text:p text:style-name="P160"/>
      <text:p text:style-name="P161">.............................................. <text:s text:c="62"/>..............................................</text:p>
      <text:p text:style-name="P162"><text:s text:c="13"/>podpis matki <text:s text:c="88"/>podpis ojca <text:s text:c="83"/><text:s text:c="19"/></text:p>
      <text:p text:style-name="P163"/>
      <text:p text:style-name="P164"/>
      <text:p text:style-name="P165"/>
      <text:p text:style-name="P166"><text:span text:style-name="T167">Podając w/w dane, wyrażam zgodę na przetwarzanie moich danych osobowych dla potrzeb niezbędnych do realizacji procesu rekrutacji zgodnie z ustawą z dnia 10 maja 2018 roku<text:s/></text:span><text:span text:style-name="T168"><text:line-break/></text:span><text:span text:style-name="T169">o ochronie danych osobowych (Dz.U. z 2018 poz. 1000 ze zm.) i</text:span><text:span text:style-name="T170"><text:s/>Rozporządzenia Parlamentu <text:s text:c="8"/>Europejskiego i Rady (UE) 2016/679 z dnia 27 kwietnia 2016 r. w sprawie osób fizycznych<text:s/></text:span><text:span text:style-name="T171"><text:line-break/></text:span><text:span text:style-name="T172">w związku z przetwarzaniem danych osobowych i w sprawie swobodnego przepływu takich danych oraz uchylenia dyrektywy 95/46/WE oraz po</text:span><text:span text:style-name="T173">twierdzam, że zapoznałam/em się z Klauzulą informacyjną dotyczącą przetwarzania danych osobowych</text:span><text:span text:style-name="T174">.</text:span></text:p>
      <text:p text:style-name="P175"/>
      <text:p text:style-name="P176"/>
      <text:p text:style-name="P177">.............................................. <text:s text:c="62"/>..............................................</text:p>
      <text:p text:style-name="P178"><text:s text:c="13"/>podpis matki <text:s text:c="88"/>podpis ojca <text:s text:c="102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line-height="0.2555in" fo:margin-left="1.6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="Times New Roman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1972in" text:min-label-width="0.0951in" text:list-level-position-and-space-mode="label-alignment">
          <style:list-level-label-alignment text:label-followed-by="listtab" fo:margin-left="0.2923in" fo:text-indent="-0.09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555in" text:min-label-width="0.0951in" text:list-level-position-and-space-mode="label-alignment">
          <style:list-level-label-alignment text:label-followed-by="listtab" fo:margin-left="1.0506in" fo:text-indent="-0.0951in"/>
        </style:list-level-properties>
      </text:list-level-style-bullet>
      <text:list-level-style-bullet text:level="3" text:style-name="WW_CharLFO2LVL3" text:bullet-char="•">
        <style:list-level-properties text:space-before="1.7145in" text:min-label-width="0.0951in" text:list-level-position-and-space-mode="label-alignment">
          <style:list-level-label-alignment text:label-followed-by="listtab" fo:margin-left="1.8097in" fo:text-indent="-0.0951in"/>
        </style:list-level-properties>
      </text:list-level-style-bullet>
      <text:list-level-style-bullet text:level="4" text:style-name="WW_CharLFO2LVL4" text:bullet-char="•">
        <style:list-level-properties text:space-before="2.4729in" text:min-label-width="0.0951in" text:list-level-position-and-space-mode="label-alignment">
          <style:list-level-label-alignment text:label-followed-by="listtab" fo:margin-left="2.568in" fo:text-indent="-0.0951in"/>
        </style:list-level-properties>
      </text:list-level-style-bullet>
      <text:list-level-style-bullet text:level="5" text:style-name="WW_CharLFO2LVL5" text:bullet-char="•">
        <style:list-level-properties text:space-before="3.2319in" text:min-label-width="0.0951in" text:list-level-position-and-space-mode="label-alignment">
          <style:list-level-label-alignment text:label-followed-by="listtab" fo:margin-left="3.327in" fo:text-indent="-0.0951in"/>
        </style:list-level-properties>
      </text:list-level-style-bullet>
      <text:list-level-style-bullet text:level="6" text:style-name="WW_CharLFO2LVL6" text:bullet-char="•">
        <style:list-level-properties text:space-before="3.9909in" text:min-label-width="0.0951in" text:list-level-position-and-space-mode="label-alignment">
          <style:list-level-label-alignment text:label-followed-by="listtab" fo:margin-left="4.0861in" fo:text-indent="-0.0951in"/>
        </style:list-level-properties>
      </text:list-level-style-bullet>
      <text:list-level-style-bullet text:level="7" text:style-name="WW_CharLFO2LVL7" text:bullet-char="•">
        <style:list-level-properties text:space-before="4.7493in" text:min-label-width="0.0951in" text:list-level-position-and-space-mode="label-alignment">
          <style:list-level-label-alignment text:label-followed-by="listtab" fo:margin-left="4.8444in" fo:text-indent="-0.0951in"/>
        </style:list-level-properties>
      </text:list-level-style-bullet>
      <text:list-level-style-bullet text:level="8" text:style-name="WW_CharLFO2LVL8" text:bullet-char="•">
        <style:list-level-properties text:space-before="5.5083in" text:min-label-width="0.0951in" text:list-level-position-and-space-mode="label-alignment">
          <style:list-level-label-alignment text:label-followed-by="listtab" fo:margin-left="5.6034in" fo:text-indent="-0.0951in"/>
        </style:list-level-properties>
      </text:list-level-style-bullet>
      <text:list-level-style-bullet text:level="9" text:style-name="WW_CharLFO2LVL9" text:bullet-char="•">
        <style:list-level-properties text:space-before="6.2673in" text:min-label-width="0.0951in" text:list-level-position-and-space-mode="label-alignment">
          <style:list-level-label-alignment text:label-followed-by="listtab" fo:margin-left="6.3625in" fo:text-indent="-0.0951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dmin</dc:creator>
    <meta:creation-date>2020-05-18T12:54:00Z</meta:creation-date>
    <dc:date>2020-05-18T12:54:00Z</dc:date>
    <meta:print-date>2020-05-18T10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5" meta:character-count="3953" meta:row-count="28" meta:non-whitespace-character-count="3395"/>
  </office:meta>
</office:document-meta>
</file>